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fo:language="es" fo:country="AR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3pt" fo:language="es" fo:country="A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Ubuntu" fo:font-size="13pt" fo:language="es" fo:country="AR" fo:font-weight="bold" style:font-size-asian="13pt" style:font-weight-asian="bold" style:font-size-complex="13pt"/>
    </style:style>
    <style:style style:name="T5" style:family="text">
      <style:text-properties style:font-name="Ubuntu" fo:font-size="13pt" fo:language="es" fo:country="AR" style:font-size-asian="13pt" style:font-size-complex="13pt"/>
    </style:style>
    <style:style style:name="T6" style:family="text">
      <style:text-properties style:font-name="Ubuntu" fo:font-size="14pt" fo:language="es" fo:country="AR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SOLUCIÓN Nº </text:span><text:span text:style-name="T6">545</text:span></text:p>
      <text:p text:style-name="P1"><text:span text:style-name="T1"/></text:p>
      <text:p text:style-name="P4"><text:span text:style-name="T1">LA CAMARA DE DIPUTADOS DE LA PROVINCIA</text:span></text:p>
      <text:p text:style-name="P4"><text:span text:style-name="T1"/></text:p>
      <text:p text:style-name="P4"><text:span text:style-name="T1">R E S U E L V E :</text:span></text:p>
      <text:p text:style-name="P1"><text:span text:style-name="T1"/></text:p>
      <text:p text:style-name="P1"><text:span text:style-name="T1"/></text:p>
      <text:p text:style-name="P1"><text:span text:style-name="T1">ARTICULO Nª <text:s/>1</text:span> .- Ratificar los Decretos Nº 002 de fecha 08 de Febrero 2013, y 004 de <text:s/>fecha 18 de Febrero 2013, de la Presidencia de la Cámara , donde se aprueban los Anexos I y II de los mencionados Decretos.-</text:p>
      <text:p text:style-name="P5"/>
      <text:p text:style-name="P1"><text:span text:style-name="T1">ARTICULO Nº 2.-</text:span> <text:s/>Aprobar las Ayudas Sociales <text:s/>canalizadas mediante la entrega de Bienes <text:s/>y/o Servicios, correspondientes a los períodos de Diciembre 2012 y Enero 2013, que se detallan en el Anexo III de la presente Resolución.</text:p>
      <text:p text:style-name="P6"/>
      <text:p text:style-name="P2"><text:span text:style-name="T2">ARTICULO Nº 3.-</text:span> Aprobar en su aspecto legal y formal la ejecución de las partidas presupuestarias y rendiciones de cuentas, intervenidas por la Dirección General de Administración y elevadas por la Secretaría Administrativa de la Cámara de Diputados, correspondientes a los meses de Noviembre y Diciembre de 2012 cuyo listados integran el Anexo IV de esta Resolución.-</text:p>
      <text:p text:style-name="P6"/>
      <text:p text:style-name="P7"><text:span text:style-name="T4">ARTICULO Nº 4 .-</text:span><text:span text:style-name="T5"> Desafectar <text:s/>las <text:s/>Ayudas Sociales <text:s/>detalladas <text:s/>en el Anexo V de la presente <text:s/>Resolución <text:s/>que <text:s/>forma <text:s/>parte <text:s/>e <text:s/>integra la misma, y que corresponden al mes de Diciembre 2012.-</text:span></text:p>
      <text:p text:style-name="P2"/>
      <text:p text:style-name="P1"><text:span text:style-name="T1">ARTICULO <text:s/>Nº 5.-</text:span> <text:s/>Regístrese , hágase saber, y archívese.</text:p>
      <text:p text:style-name="P1"/>
      <text:p text:style-name="P1"/>
      <text:p text:style-name="P3"><text:span text:style-name="T2">SALA DE SESIONES</text:span>, 28 de febrer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2-28T14:12:08</meta:print-date>
    <dc:date>2013-02-28T14:17:42</dc:date>
    <meta:document-statistic meta:table-count="0" meta:image-count="2" meta:object-count="0" meta:page-count="1" meta:paragraph-count="9" meta:word-count="203" meta:character-count="1164" meta:non-whitespace-character-count="953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